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color="#C00000" fo:font-size="18pt" style:font-size-asian="18pt" style:font-size-complex="18pt"/>
    </style:style>
    <style:style style:name="P5" style:parent-style-name="Default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color="#C00000" fo:font-size="18pt" style:font-size-asian="18pt" style:font-size-complex="18pt"/>
    </style:style>
    <style:style style:name="T7" style:parent-style-name="Основнойшрифтабзаца" style:family="text">
      <style:text-properties fo:font-weight="bold" style:font-weight-asian="bold" style:font-weight-complex="bold" fo:color="#C00000" fo:font-size="18pt" style:font-size-asian="18pt" style:font-size-complex="18pt"/>
    </style:style>
    <style:style style:name="P8" style:parent-style-name="Standard" style:family="paragraph">
      <style:text-properties fo:font-weight="bold" style:font-weight-asian="bold" style:font-weight-complex="bold" fo:color="#C00000" fo:font-size="13pt" style:font-size-asian="13pt" style:font-size-complex="13pt"/>
    </style:style>
    <style:style style:name="T9" style:parent-style-name="Основнойшрифтабзаца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P10" style:parent-style-name="Абзацсписка" style:list-style-name="WWNum6" style:family="paragraph"/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P12" style:parent-style-name="Абзацсписка" style:list-style-name="WWNum6" style:family="paragraph"/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T1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P19" style:parent-style-name="Абзацсписка" style:list-style-name="WWNum6" style:family="paragraph"/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P21" style:parent-style-name="Абзацсписка" style:list-style-name="WWNum6" style:family="paragraph"/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P23" style:parent-style-name="Абзацсписка" style:list-style-name="WWNum6" style:family="paragraph"/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P25" style:parent-style-name="Абзацсписка" style:list-style-name="WWNum6" style:family="paragraph">
      <style:text-properties fo:font-size="13pt" style:font-size-asian="13pt" style:font-size-complex="13pt"/>
    </style:style>
    <style:style style:name="P26" style:parent-style-name="Абзацсписка" style:list-style-name="WWNum6" style:family="paragraph">
      <style:text-properties fo:font-size="13pt" style:font-size-asian="13pt" style:font-size-complex="13pt"/>
    </style:style>
    <style:style style:name="P27" style:parent-style-name="Абзацсписка" style:list-style-name="WWNum6" style:family="paragraph">
      <style:text-properties fo:font-size="13pt" style:font-size-asian="13pt" style:font-size-complex="13pt"/>
    </style:style>
    <style:style style:name="P28" style:parent-style-name="Абзацсписка" style:family="paragraph">
      <style:text-properties fo:font-size="13pt" style:font-size-asian="13pt" style:font-size-complex="13pt"/>
    </style:style>
    <style:style style:name="P29" style:parent-style-name="Default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Основнойшрифтабзаца" style:family="text">
      <style:text-properties fo:font-size="10.5pt" style:font-size-asian="10.5pt" style:font-size-complex="10.5pt"/>
    </style:style>
    <style:style style:name="T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35" style:parent-style-name="Основнойшрифтабзаца" style:family="text">
      <style:text-properties fo:font-size="10.5pt" style:font-size-asian="10.5pt" style:font-size-complex="10.5pt"/>
    </style:style>
    <style:style style:name="T36" style:parent-style-name="Основнойшрифтабзаца" style:family="text">
      <style:text-properties fo:font-size="10.5pt" style:font-size-asian="10.5pt" style:font-size-complex="10.5pt"/>
    </style:style>
    <style:style style:name="T37" style:parent-style-name="Основнойшрифтабзаца" style:family="text">
      <style:text-properties style:use-window-font-color="true" fo:font-size="10.5pt" style:font-size-asian="10.5pt" style:font-size-complex="10.5pt"/>
    </style:style>
    <style:style style:name="T38" style:parent-style-name="Основнойшрифтабзаца" style:family="text">
      <style:text-properties fo:font-size="10.5pt" style:font-size-asian="10.5pt" style:font-size-complex="10.5pt"/>
    </style:style>
    <style:style style:name="T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40" style:parent-style-name="Основнойшрифтабзаца" style:family="text">
      <style:text-properties fo:font-size="10.5pt" style:font-size-asian="10.5pt" style:font-size-complex="10.5pt"/>
    </style:style>
    <style:style style:name="T41" style:parent-style-name="Основнойшрифтабзаца" style:family="text">
      <style:text-properties fo:font-size="10.5pt" style:font-size-asian="10.5pt" style:font-size-complex="10.5pt" fo:language="en" fo:country="US"/>
    </style:style>
    <style:style style:name="T42" style:parent-style-name="Основнойшрифтабзаца" style:family="text">
      <style:text-properties fo:font-size="10.5pt" style:font-size-asian="10.5pt" style:font-size-complex="10.5pt"/>
    </style:style>
    <style:style style:name="T43" style:parent-style-name="Основнойшрифтабзаца" style:family="text">
      <style:text-properties fo:font-size="10.5pt" style:font-size-asian="10.5pt" style:font-size-complex="10.5pt"/>
    </style:style>
    <style:style style:name="T44" style:parent-style-name="Основнойшрифтабзаца" style:family="text">
      <style:text-properties fo:font-size="10.5pt" style:font-size-asian="10.5pt" style:font-size-complex="10.5pt"/>
    </style:style>
    <style:style style:name="T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46" style:parent-style-name="Основнойшрифтабзаца" style:family="text">
      <style:text-properties fo:font-size="10.5pt" style:font-size-asian="10.5pt" style:font-size-complex="10.5pt"/>
    </style:style>
    <style:style style:name="T47" style:parent-style-name="Основнойшрифтабзаца" style:family="text">
      <style:text-properties fo:font-size="10.5pt" style:font-size-asian="10.5pt" style:font-size-complex="10.5pt"/>
    </style:style>
    <style:style style:name="T48" style:parent-style-name="Основнойшрифтабзаца" style:family="text">
      <style:text-properties fo:font-size="10.5pt" style:font-size-asian="10.5pt" style:font-size-complex="10.5pt"/>
    </style:style>
    <style:style style:name="T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50" style:parent-style-name="Основнойшрифтабзаца" style:family="text">
      <style:text-properties fo:font-size="10.5pt" style:font-size-asian="10.5pt" style:font-size-complex="10.5pt"/>
    </style:style>
    <style:style style:name="T51" style:parent-style-name="Основнойшрифтабзаца" style:family="text">
      <style:text-properties fo:font-size="10.5pt" style:font-size-asian="10.5pt" style:font-size-complex="10.5pt"/>
    </style:style>
    <style:style style:name="T52" style:parent-style-name="Основнойшрифтабзаца" style:family="text">
      <style:text-properties fo:font-size="10.5pt" style:font-size-asian="10.5pt" style:font-size-complex="10.5pt"/>
    </style:style>
    <style:style style:name="T53" style:parent-style-name="Основнойшрифтабзаца" style:family="text">
      <style:text-properties fo:font-size="10.5pt" style:font-size-asian="10.5pt" style:font-size-complex="10.5pt"/>
    </style:style>
    <style:style style:name="T5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5" style:parent-style-name="Основнойшрифтабзаца" style:family="text">
      <style:text-properties fo:font-size="10.5pt" style:font-size-asian="10.5pt" style:font-size-complex="10.5pt"/>
    </style:style>
    <style:style style:name="T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57" style:parent-style-name="Основнойшрифтабзаца" style:family="text">
      <style:text-properties fo:font-size="10.5pt" style:font-size-asian="10.5pt" style:font-size-complex="10.5pt"/>
    </style:style>
    <style:style style:name="T58" style:parent-style-name="Основнойшрифтабзаца" style:family="text">
      <style:text-properties fo:font-size="10.5pt" style:font-size-asian="10.5pt" style:font-size-complex="10.5pt"/>
    </style:style>
    <style:style style:name="T59" style:parent-style-name="Основнойшрифтабзаца" style:family="text">
      <style:text-properties fo:font-size="10.5pt" style:font-size-asian="10.5pt" style:font-size-complex="10.5pt"/>
    </style:style>
    <style:style style:name="T60" style:parent-style-name="Основнойшрифтабзаца" style:family="text">
      <style:text-properties fo:font-size="10.5pt" style:font-size-asian="10.5pt" style:font-size-complex="10.5pt" fo:language="en" fo:country="US"/>
    </style:style>
    <style:style style:name="T61" style:parent-style-name="Основнойшрифтабзаца" style:family="text">
      <style:text-properties fo:font-size="10.5pt" style:font-size-asian="10.5pt" style:font-size-complex="10.5pt"/>
    </style:style>
    <style:style style:name="T62" style:parent-style-name="Основнойшрифтабзаца" style:family="text">
      <style:text-properties fo:font-size="10.5pt" style:font-size-asian="10.5pt" style:font-size-complex="10.5pt"/>
    </style:style>
    <style:style style:name="T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64" style:parent-style-name="Основнойшрифтабзаца" style:family="text">
      <style:text-properties fo:font-size="10.5pt" style:font-size-asian="10.5pt" style:font-size-complex="10.5pt"/>
    </style:style>
    <style:style style:name="T65" style:parent-style-name="Основнойшрифтабзаца" style:family="text">
      <style:text-properties fo:font-size="10.5pt" style:font-size-asian="10.5pt" style:font-size-complex="10.5pt"/>
    </style:style>
    <style:style style:name="T66" style:parent-style-name="Основнойшрифтабзаца" style:family="text">
      <style:text-properties fo:font-size="10.5pt" style:font-size-asian="10.5pt" style:font-size-complex="10.5pt" fo:language="en" fo:country="US"/>
    </style:style>
    <style:style style:name="T67" style:parent-style-name="Основнойшрифтабзаца" style:family="text">
      <style:text-properties fo:font-size="10.5pt" style:font-size-asian="10.5pt" style:font-size-complex="10.5pt"/>
    </style:style>
    <style:style style:name="T68" style:parent-style-name="Основнойшрифтабзаца" style:family="text">
      <style:text-properties fo:font-size="10.5pt" style:font-size-asian="10.5pt" style:font-size-complex="10.5pt"/>
    </style:style>
    <style:style style:name="T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70" style:parent-style-name="Default" style:family="paragraph">
      <style:text-properties fo:font-size="10.5pt" style:font-size-asian="10.5pt" style:font-size-complex="10.5pt"/>
    </style:style>
    <style:style style:name="T71" style:parent-style-name="Основнойшрифтабзаца" style:family="text">
      <style:text-properties fo:font-size="10.5pt" style:font-size-asian="10.5pt" style:font-size-complex="10.5pt"/>
    </style:style>
    <style:style style:name="T72" style:parent-style-name="Основнойшрифтабзаца" style:family="text">
      <style:text-properties fo:font-size="10.5pt" style:font-size-asian="10.5pt" style:font-size-complex="10.5pt"/>
    </style:style>
    <style:style style:name="T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74" style:parent-style-name="Основнойшрифтабзаца" style:family="text">
      <style:text-properties fo:font-size="10.5pt" style:font-size-asian="10.5pt" style:font-size-complex="10.5pt"/>
    </style:style>
    <style:style style:name="T75" style:parent-style-name="Основнойшрифтабзаца" style:family="text">
      <style:text-properties fo:font-size="10.5pt" style:font-size-asian="10.5pt" style:font-size-complex="10.5pt" fo:language="en" fo:country="US"/>
    </style:style>
    <style:style style:name="T76" style:parent-style-name="Основнойшрифтабзаца" style:family="text">
      <style:text-properties fo:font-size="10.5pt" style:font-size-asian="10.5pt" style:font-size-complex="10.5pt"/>
    </style:style>
    <style:style style:name="T77" style:parent-style-name="Основнойшрифтабзаца" style:family="text">
      <style:text-properties style:use-window-font-color="true" fo:font-size="10.5pt" style:font-size-asian="10.5pt" style:font-size-complex="10.5pt"/>
    </style:style>
    <style:style style:name="T78" style:parent-style-name="Основнойшрифтабзаца" style:family="text">
      <style:text-properties style:use-window-font-color="true" fo:font-size="10.5pt" style:font-size-asian="10.5pt" style:font-size-complex="10.5pt"/>
    </style:style>
    <style:style style:name="T79" style:parent-style-name="Основнойшрифтабзаца" style:family="text">
      <style:text-properties fo:font-size="10.5pt" style:font-size-asian="10.5pt" style:font-size-complex="10.5pt"/>
    </style:style>
    <style:style style:name="P80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T8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82" style:parent-style-name="Основнойшрифтабзаца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T83" style:parent-style-name="Основнойшрифтабзаца" style:family="text">
      <style:text-properties fo:font-size="10.5pt" style:font-size-asian="10.5pt" style:font-size-complex="10.5pt"/>
    </style:style>
    <style:style style:name="T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85" style:parent-style-name="Default" style:family="paragraph">
      <style:text-properties fo:font-size="10.5pt" style:font-size-asian="10.5pt" style:font-size-complex="10.5pt"/>
    </style:style>
    <style:style style:name="P86" style:parent-style-name="Default" style:family="paragraph">
      <style:text-properties fo:font-size="10.5pt" style:font-size-asian="10.5pt" style:font-size-complex="10.5pt"/>
    </style:style>
    <style:style style:name="P87" style:parent-style-name="Default" style:family="paragraph">
      <style:text-properties fo:font-weight="bold" style:font-weight-asian="bold" fo:font-style="italic" style:font-style-asian="italic" fo:font-size="10.5pt" style:font-size-asian="10.5pt" style:font-size-complex="10.5pt"/>
    </style:style>
    <style:style style:name="P88" style:parent-style-name="Default" style:family="paragraph">
      <style:text-properties fo:font-size="10.5pt" style:font-size-asian="10.5pt" style:font-size-complex="10.5pt"/>
    </style:style>
    <style:style style:name="T89" style:parent-style-name="Основнойшрифтабзаца" style:family="text">
      <style:text-properties fo:font-size="10.5pt" style:font-size-asian="10.5pt" style:font-size-complex="10.5pt"/>
    </style:style>
    <style:style style:name="T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91" style:parent-style-name="Default" style:family="paragraph">
      <style:text-properties fo:font-size="10.5pt" style:font-size-asian="10.5pt" style:font-size-complex="10.5pt"/>
    </style:style>
    <style:style style:name="T92" style:parent-style-name="Основнойшрифтабзаца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T93" style:parent-style-name="Основнойшрифтабзаца" style:family="text">
      <style:text-properties fo:font-size="10.5pt" style:font-size-asian="10.5pt" style:font-size-complex="10.5pt"/>
    </style:style>
    <style:style style:name="T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95" style:parent-style-name="Default" style:family="paragraph">
      <style:text-properties fo:font-size="10.5pt" style:font-size-asian="10.5pt" style:font-size-complex="10.5pt"/>
    </style:style>
    <style:style style:name="P96" style:parent-style-name="Default" style:family="paragraph">
      <style:text-properties fo:font-size="10.5pt" style:font-size-asian="10.5pt" style:font-size-complex="10.5pt"/>
    </style:style>
    <style:style style:name="T97" style:parent-style-name="Основнойшрифтабзаца" style:family="text">
      <style:text-properties fo:font-size="11pt" style:font-size-asian="11pt" style:font-size-complex="11pt"/>
    </style:style>
    <style:style style:name="T98" style:parent-style-name="Основнойшрифтабзаца" style:family="text">
      <style:text-properties fo:font-size="10.5pt" style:font-size-asian="10.5pt" style:font-size-complex="10.5pt"/>
    </style:style>
    <style:style style:name="P99" style:parent-style-name="Default" style:family="paragraph">
      <style:text-properties style:font-weight-complex="bold" fo:font-size="11pt" style:font-size-asian="11pt" style:font-size-complex="13pt"/>
    </style:style>
    <style:style style:name="T100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Standard"><text:span text:style-name="T2"><text:s/>Программа</text:span></text:p>
      <text:p text:style-name="P3"><text:span text:style-name="T4">2 модуль</text:span></text:p>
      <text:p text:style-name="P5"><text:span text:style-name="T6">Переменное вознаграждение</text:span><text:span text:style-name="T7"><text:s/>и правовое регулирование</text:span></text:p>
      <text:p text:style-name="P8"/>
      <text:p text:style-name="Standard"><text:span text:style-name="T9">Дата проведения: 16-17 марта</text:span></text:p>
      <text:list text:style-name="WWNum6">
        <text:list-item text:start-value="1">
          <text:p text:style-name="P10"><text:span text:style-name="T11">Взаимосвязь между переменным вознаграждением и бизнес-целями компании</text:span></text:p>
        </text:list-item>
        <text:list-item>
          <text:p text:style-name="P12"><text:span text:style-name="T13">Виды и ключевые параметры<text:s/></text:span><text:span text:style-name="T14">краткосрочных (</text:span><text:span text:style-name="T15">STI</text:span><text:span text:style-name="T16">) и долгосрочных (</text:span><text:span text:style-name="T17">LTI</text:span><text:span text:style-name="T18">) программ вознаграждения</text:span></text:p>
        </text:list-item>
        <text:list-item>
          <text:p text:style-name="P19"><text:span text:style-name="T20">Особенности премирования различных категорий персонала</text:span></text:p>
        </text:list-item>
        <text:list-item>
          <text:p text:style-name="P21"><text:span text:style-name="T22">Разработка премиального плана</text:span></text:p>
        </text:list-item>
        <text:list-item>
          <text:p text:style-name="P23"><text:span text:style-name="T24">Финансирование и оценка эффективности премиального плана</text:span></text:p>
        </text:list-item>
        <text:list-item>
          <text:p text:style-name="P25">Правовые и организационные основы системы оплаты труда</text:p>
        </text:list-item>
        <text:list-item>
          <text:p text:style-name="P26">Гарантии и компенсационные выплаты, государственные гарантии в области оплаты труда<text:s/></text:p>
        </text:list-item>
        <text:list-item>
          <text:p text:style-name="P27">Структура аппарата управления, нормы управляемости, предлагаемые государством</text:p>
        </text:list-item>
      </text:list>
      <text:p text:style-name="P28"/>
      <text:p text:style-name="P29"><text:span text:style-name="T30">Содержание программы*:</text:span></text:p>
      <text:p text:style-name="Default"><text:span text:style-name="T31">1-й день</text:span></text:p>
      <text:p text:style-name="Default"><text:span text:style-name="T32">09:00 – 09:30<text:s/></text:span><text:span text:style-name="T33">Рег</text:span><text:span text:style-name="T34">истрация участников/Кофе –брейк</text:span></text:p>
      <text:p text:style-name="Default"><text:span text:style-name="T35">09:30 – 10:00 Приветственное слово, знакомство, обзор программы</text:span></text:p>
      <text:p text:style-name="Default"><text:span text:style-name="T36">10:00 – 10:45 В</text:span><text:span text:style-name="T37">заимосвязь между переменным вознаграждением и бизнес-целями компании</text:span></text:p>
      <text:p text:style-name="Default"><text:span text:style-name="T38">10:45 – 11:00<text:s/></text:span><text:span text:style-name="T39">Кофе-брейк</text:span></text:p>
      <text:p text:style-name="Default"><text:span text:style-name="T40">11:00 – 12:30 Виды и ключевые праметры<text:s/></text:span><text:span text:style-name="T41">STI</text:span><text:span text:style-name="T42">-программ</text:span></text:p>
      <text:p text:style-name="Default"><text:span text:style-name="T43">12:30 - 13:00 Особенности премирования различных категорий персонала</text:span></text:p>
      <text:p text:style-name="Default"><text:span text:style-name="T44">13:00 – 14:00<text:s/></text:span><text:span text:style-name="T45">Ланч</text:span></text:p>
      <text:p text:style-name="Default"><text:span text:style-name="T46">14:00 – 15:00 Разработка премиального плана. Факторы, влияющие на премиальный план</text:span></text:p>
      <text:p text:style-name="Default"><text:span text:style-name="T47">15:00 – 15:45 Разбор кейса</text:span></text:p>
      <text:p text:style-name="Default"><text:span text:style-name="T48">15:45 – 16:00<text:s/></text:span><text:span text:style-name="T49">Кофе-брейк</text:span></text:p>
      <text:p text:style-name="Default"><text:span text:style-name="T50">16:00 – 16:45 Премирование произ</text:span><text:span text:style-name="T51">водственного персонала</text:span></text:p>
      <text:p text:style-name="Default"><text:span text:style-name="T52">16:45 - 17:45 Проектное премирование</text:span></text:p>
      <text:p text:style-name="Default"><text:span text:style-name="T53">17:45 – 18:00 Вопросы и ответы. Домашнее задание</text:span></text:p>
      <text:p text:style-name="Default"/>
      <text:p text:style-name="Default"><text:span text:style-name="T54">2-й день</text:span></text:p>
      <text:p text:style-name="Default"><text:span text:style-name="T55">09:00 – 09:30<text:s/></text:span><text:span text:style-name="T56">Утренний кофе-брейк</text:span></text:p>
      <text:p text:style-name="Default"><text:span text:style-name="T57">09:30 – 10:00 Приветственное слово, обзор программы, повторение. Проверка и обсуждение результатов дома</text:span><text:span text:style-name="T58">шнего задания.</text:span></text:p>
      <text:p text:style-name="Default"><text:span text:style-name="T59">10:00 – 11:00 Виды и ключевые праметры<text:s/></text:span><text:span text:style-name="T60">LTI</text:span><text:span text:style-name="T61">-программ</text:span></text:p>
      <text:p text:style-name="Default"><text:span text:style-name="T62">11:00 – 11:15<text:s/></text:span><text:span text:style-name="T63">Кофе-брейк</text:span></text:p>
      <text:p text:style-name="Default"><text:span text:style-name="T64">11:15 – 11:45 Тренды на рынке</text:span></text:p>
      <text:soft-page-break/>
      <text:p text:style-name="Default"><text:span text:style-name="T65">11:45 – 13:00 Модели планов<text:s/></text:span><text:span text:style-name="T66">LTI</text:span><text:span text:style-name="T67">-программ, в том числе программ, основанных на акциях компании</text:span></text:p>
      <text:p text:style-name="Default"><text:span text:style-name="T68">13:00 – 14:00<text:s/></text:span><text:span text:style-name="T69">Ланч</text:span></text:p>
      <text:p text:style-name="P70">14:00 - 15:00 Модели<text:s/>планов LTI-программ. Особенности применения LTI-программ с точки зрения бизнеса</text:p>
      <text:p text:style-name="Default"><text:span text:style-name="T71">15:00 – 16:00 Разбор кейса</text:span></text:p>
      <text:p text:style-name="Default"><text:span text:style-name="T72">16:00 – 16:15<text:s/></text:span><text:span text:style-name="T73">Кофе-брейк</text:span></text:p>
      <text:p text:style-name="Default"><text:span text:style-name="T74">16:15- 17:15 Показатели, используемые в<text:s/></text:span><text:span text:style-name="T75">LTI</text:span><text:span text:style-name="T76">-программах</text:span></text:p>
      <text:p text:style-name="Default"><text:span text:style-name="T77">17:15 – 17:45 Финансирование и оценка эффективности премиального план</text:span><text:span text:style-name="T78">а</text:span></text:p>
      <text:p text:style-name="Default"><text:span text:style-name="T79">17:45 – 18:00 Вопросы и ответы.</text:span></text:p>
      <text:p text:style-name="P80"/>
      <text:p text:style-name="Default"><text:span text:style-name="T81">3-й день<text:s/></text:span></text:p>
      <text:p text:style-name="Default"><text:span text:style-name="T82">09:00 – 09:30</text:span><text:span text:style-name="T83"><text:s/></text:span><text:span text:style-name="T84">Welcome кофе-брейк<text:s/></text:span></text:p>
      <text:p text:style-name="P85">09:30 – 10:00 Приветственное слово,<text:s/>знакомство,<text:s/>обзор программы, повторение.<text:s/></text:p>
      <text:p text:style-name="P86">10:00 – 10:45<text:s/>Концепция совокупного вознаграждения.<text:s/>Правовые и организационные основы системы оплаты труда.</text:p>
      <text:p text:style-name="P87">10:45 – 11:00 Кофе-брейк<text:s/></text:p>
      <text:p text:style-name="P88">11:00 – 13:00<text:s/>Государственные гарантии в области оплаты труда</text:p>
      <text:p text:style-name="Default"><text:span text:style-name="T89">13:00 – 14:00<text:s/></text:span><text:span text:style-name="T90">Ланч<text:s/></text:span></text:p>
      <text:p text:style-name="P91">14:00 – 16:00<text:s/>Заработная плата: понятие и составляющие.<text:s/><text:s/></text:p>
      <text:p text:style-name="Default"><text:span text:style-name="T92">16:00 – 16:15</text:span><text:span text:style-name="T93"><text:s/></text:span><text:span text:style-name="T94">Кофе-брейк</text:span></text:p>
      <text:p text:style-name="P95">16:15 -<text:s/>17:15<text:s/>Гарантии и компенсационные выплаты.<text:s/></text:p>
      <text:p text:style-name="P96">17:15 –<text:s/>17:30<text:s/>Баланс между работой и личной жизнью.</text:p>
      <text:p text:style-name="Default"><text:span text:style-name="T97">17:30 - 17:45<text:s/></text:span><text:span text:style-name="T98">Структура аппарата управления.</text:span></text:p>
      <text:p text:style-name="P99">17:45 – 18:00 Вопросы и ответы.</text:p>
      <text:p text:style-name="Default"/>
      <text:p text:style-name="Default"><text:span text:style-name="T100">*В программе могут быть изменени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font-weight="normal" style:font-weight-asian="normal" fo:color="#00000A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color="#00000A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color="#00000A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Жыпар Саттарова</meta:initial-creator>
    <dc:creator>Жыпар Саттарова</dc:creator>
    <meta:creation-date>2020-01-28T11:17:00Z</meta:creation-date>
    <dc:date>2020-01-28T11:18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1" meta:character-count="2619" meta:row-count="18" meta:non-whitespace-character-count="2233"/>
  </office:meta>
</office:document-meta>
</file>